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1.905cm" fo:margin-right="2.108cm" fo:text-align="center" style:justify-single-word="false" fo:text-indent="0cm" style:auto-text-inden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писок вопросов по лабораторной работе №1</text:p>
      <text:p text:style-name="P5">«Определение АДХ профиля по известному распределению давления по его поверхности»</text:p>
      <text:p text:style-name="P3"/>
      <text:list xml:id="list7771674974678324263" text:style-name="WW8Num1">
        <text:list-item>
          <text:p text:style-name="P1">Чем принципиально отличается а/д труба от любых других установок, создающих воздушные потоки (например, вентиляторов, тепловых воздушных «пушек» и т.п.).</text:p>
        </text:list-item>
        <text:list-item>
          <text:p text:style-name="P1">Как правильно называется а/д труба, на которой проводился эксперимент и какой физический смысл заключен в этом названии.</text:p>
        </text:list-item>
        <text:list-item>
          <text:p text:style-name="P1">Какие основные части имеет данная а/д труба и для чего предназначена каждая из этих частей.</text:p>
        </text:list-item>
        <text:list-item>
          <text:p text:style-name="P1">Какого типа рабочая часть у данной а/д трубы. Чему равно статическое давление в рабочей части во время проведения продувки.</text:p>
        </text:list-item>
        <text:list-item>
          <text:p text:style-name="P1">Что такое «хонейкомб», где установлен и для чего предназначен.</text:p>
        </text:list-item>
        <text:list-item>
          <text:p text:style-name="P1">Что такое «ядро» потока, как оно изменяется с удалением от среза сопла и почему. Зачем надо знать размеры ядра и какие оно накладывает ограничения.</text:p>
        </text:list-item>
        <text:list-item>
          <text:p text:style-name="P1">Какой вид имеет дозвуковое сопло. Как можно регулировать скорость на выходе из сопла.</text:p>
        </text:list-item>
        <text:list-item>
          <text:p text:style-name="P1">Какими двумя основными способами можно определить силы и моменты, действующие на модель.</text:p>
        </text:list-item>
        <text:list-item>
          <text:p text:style-name="P1">Как можно «увидеть» процесс обтекания модели (методы визуализации).</text:p>
        </text:list-item>
        <text:list-item>
          <text:p text:style-name="P1">Что такое дренажный эксперимент. Какие данные о воздействии потока на модель могут быть получены в таком эксперименте, а какие нет.</text:p>
        </text:list-item>
        <text:list-item>
          <text:p text:style-name="P1">К каким двум составляющим в данной точке поверхности можно свести воздействие потока на движущееся в нем тело.</text:p>
        </text:list-item>
        <text:list-item>
          <text:p text:style-name="P1">Как измерялось распределение давления по поверхности модели в данном эксперименте (чувствительный элемент, измерительный прибор, принцип измерения).</text:p>
        </text:list-item>
        <text:list-item>
          <text:p text:style-name="P1">Каков порядок ошибки (отчего он зависит), допускаемой при неучете влияния трения на АДХ ЛА.</text:p>
        </text:list-item>
        <text:list-item>
          <text:p text:style-name="P1">Что такое коэффициент аэродинамической силы или момента (формула).</text:p>
        </text:list-item>
        <text:list-item>
          <text:p text:style-name="P1">Как можно определить аэродинамические коэффициенты по результатам дренажного эксперимента (какую величину и как надо проинтегрировать).</text:p>
        </text:list-item>
        <text:list-item>
          <text:p text:style-name="P1">Каким методом и как (вручную, пакет стандартных программ, собственная программа) вы проводили интегрирование при вычислении АДХ. Объяснить приведенную в отчете формулу интегрирования.</text:p>
        </text:list-item>
        <text:list-item>
          <text:p text:style-name="P1">Какой характерный размер и какую характерную площадь вы использовали в расчетах.</text:p>
        </text:list-item>
      </text:list>
      <text:p text:style-name="Standard"/>
      <text:p text:style-name="P2">Вопросы по векторной диаграмме, приведенной в отчете</text:p>
      <text:p text:style-name="P2"/>
      <text:list xml:id="list215921411138348" text:continue-numbering="true" text:style-name="WW8Num1">
        <text:list-item>
          <text:p text:style-name="P1"><text:s/>Модель какого элемента ЛА вы изучали в данной работе. Как он называется и почему.</text:p>
        </text:list-item>
        <text:list-item>
          <text:p text:style-name="P1">Диаграмма какой физической величины приведена, масштаб диаграммы.</text:p>
        </text:list-item>
        <text:list-item>
          <text:p text:style-name="P1">Что такое коэффициент давления.</text:p>
        </text:list-item>
        <text:list-item>
          <text:p text:style-name="P1">Как вы рассчитывали коэффициент давления в данной точке поверхности (показать расчетную формулу и ее происхождение по теоретической части работы).</text:p>
        </text:list-item>
        <text:list-item>
          <text:p text:style-name="P1">Почему одни области имею знак «-», а другие «+». Физика возникновения подъемной силы на дозвуковом профиле.</text:p>
        </text:list-item>
        <text:list-item>
          <text:p text:style-name="P1">Что такое «точка полного торможения», где она на профиле в данном случае и почему.</text:p>
        </text:list-item>
        <text:list-item>
          <text:p text:style-name="P1">Чему равно значение коэффициента давления на диаграмме в точке полного торможения и почему.</text:p>
        </text:list-item>
        <text:list-item>
          <text:p text:style-name="P1">Системы координат, использованные в работе.</text:p>
        </text:list-item>
        <text:list-item>
          <text:p text:style-name="P1">Покажите положение центра давления профиля, полученное для данного угла атаки.</text:p>
        </text:list-item>
        <text:list-item>
          <text:p text:style-name="P1">Интеграл уравнения движения (интеграл Бернулли) для несжимаемой жидкости</text:p>
        </text:list-item>
        <text:list-item>
          <text:p text:style-name="P1"><text:soft-page-break/>Уравнение неразрывности в форме уравнения расхода для сжимаемой и несжимаемой жидкости.</text:p>
        </text:list-item>
        <text:list-item>
          <text:p text:style-name="P1">Почему при ускорении дозвукового потока его статическое давление падает.</text:p>
        </text:list-item>
        <text:list-item>
          <text:p text:style-name="P1">Что такое статическое давление, скоростной напор и давление торможения в данной точке движущейся сплошной среды. Как они связаны в нашем эксперименте.</text:p>
        </text:list-item>
        <text:list-item>
          <text:p text:style-name="P1">Как в эксперименте измерялось давление торможения потока в рабочей части. Допускается ли при этом погрешность и почему.</text:p>
        </text:list-item>
      </text:list>
      <text:p text:style-name="P2"/>
      <text:p text:style-name="Standard">Вопросы по графикам, приведенным в отчете.</text:p>
      <text:list xml:id="list215921415149811" text:continue-numbering="true" text:style-name="WW8Num1">
        <text:list-item>
          <text:p text:style-name="P1">Что такое коэффициент аэродинамического качества.</text:p>
        </text:list-item>
        <text:list-item>
          <text:p text:style-name="P1">Что такое поляра первого рода для ЛА.</text:p>
        </text:list-item>
        <text:list-item>
          <text:p text:style-name="P1">Что такое критический угол атаки и какое значение он имеет для данного профиля</text:p>
        </text:list-item>
        <text:list-item>
          <text:p text:style-name="P1">Что такое коэффициент давления. Как по нему определить положение центра давления профиля.</text:p>
        </text:list-item>
        <text:list-item>
          <text:p text:style-name="P1">Графики каких аэродинамических коэффициентов приведены в отчете. Пояснить вид графика коэффициента подъемной силы.</text:p>
        </text:list-item>
        <text:list-item>
          <text:p text:style-name="P1">Какой знак получен у коэффициента момента тангажа и что это значит с точки зрения статической устойчивости профиля.</text:p>
        </text:list-item>
        <text:list-item>
          <text:p text:style-name="P1">Прокомментировать знак коэффициента продольной силы (можно с привлечением векторной диаграммы).</text:p>
        </text:list-item>
        <text:list-item>
          <text:p text:style-name="P1">Прокомментировать значения графиков при нулевом угле атаки (как получены и почему имеют такие значения).</text:p>
        </text:list-item>
      </text:list>
      <text:p text:style-name="P2"/>
      <text:p text:style-name="P2">Другие вопросы</text:p>
      <text:list xml:id="list215921418131915" text:continue-numbering="true" text:style-name="WW8Num1">
        <text:list-item>
          <text:p text:style-name="P1">Оценить прижимную силу, вызываемую автомобильным антикрылом, имеющим такую же форму, как и профиль в эксперименте: угол атаки относительно местного потока 5 градусов, хорда – 0,2м, размах – 1м, скорость автомобиля – 180км/ч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исок вопросов по лабораторной работе</dc:title>
    <meta:initial-creator>Alex and Eva</meta:initial-creator>
    <meta:creation-date>2003-02-27T21:41:00</meta:creation-date>
    <dc:creator>AlexNew</dc:creator>
    <dc:date>2003-03-26T12:30:00</dc:date>
    <meta:print-date>2003-02-27T22:54:00</meta:print-date>
    <meta:editing-cycles>17</meta:editing-cycles>
    <meta:editing-duration>PT2H57M</meta:editing-duration>
    <meta:document-statistic meta:table-count="0" meta:image-count="0" meta:object-count="0" meta:page-count="2" meta:paragraph-count="45" meta:word-count="618" meta:character-count="4351" meta:non-whitespace-character-count="3814"/>
    <meta:generator>LibreOffice/4.1.0.4$Windows_x86 LibreOffice_project/89ea49ddacd9aa532507cbf852f2bb22b1ace28</meta:generator>
  </office:meta>
</office:document-meta>
</file>